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EC0000016B78E048823679F64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d2467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1d2467" officeooo:paragraph-rsid="001d246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2467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d2467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size="7pt" officeooo:rsid="001d2467" style:font-size-asian="7pt" style:font-name-complex="Arial" style:font-size-complex="7pt"/>
    </style:style>
    <style:style style:name="T8" style:family="text">
      <style:text-properties style:font-name="Arial" fo:font-size="7pt" fo:font-weight="bold" style:font-name-asian="Batang" style:font-size-asian="7pt" style:font-weight-asian="bold" style:font-name-complex="Arial" style:font-size-complex="7pt" style:font-weight-complex="normal"/>
    </style:style>
    <style:style style:name="T9" style:family="text">
      <style:text-properties style:font-name="Arial" fo:font-size="7pt" fo:font-weight="bold" officeooo:rsid="001d2467" style:font-name-asian="Batang" style:font-size-asian="7pt" style:font-weight-asian="bold" style:font-name-complex="Arial" style:font-size-complex="7pt" style:font-weight-complex="normal"/>
    </style:style>
    <style:style style:name="T10" style:family="text">
      <style:text-properties fo:color="#000000" style:font-name="Arial" fo:font-size="7pt" style:font-size-asian="7pt" style:font-name-complex="Arial" style:font-size-complex="7pt"/>
    </style:style>
    <style:style style:name="T11" style:family="text">
      <style:text-properties fo:color="#000000" style:font-name="Arial" fo:font-size="7pt" fo:font-weight="bold" style:font-name-asian="Batang" style:font-size-asian="7pt" style:font-weight-asian="bold" style:font-name-complex="Arial" style:font-size-complex="7pt" style:font-weight-complex="normal"/>
    </style:style>
    <style:style style:name="T12" style:family="text">
      <style:text-properties fo:color="#000000" style:font-name="Arial" fo:font-size="7pt" fo:font-weight="bold" officeooo:rsid="001d2467" style:font-name-asian="Batang" style:font-size-asian="7pt" style:font-weight-asian="bold" style:font-name-complex="Arial" style:font-size-complex="7pt" style:font-weight-complex="normal"/>
    </style:style>
    <style:style style:name="T13" style:family="text">
      <style:text-properties officeooo:rsid="001d24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7"><text:span text:style-name="T2">ESCOLA:_____________________________________________________ INEP:_______________________</text:span></text:p>
      <text:p text:style-name="P7"><text:span text:style-name="T1"/></text:p>
      <text:p text:style-name="P7"><text:span text:style-name="T1"/></text:p>
      <text:p text:style-name="P7"><text:span text:style-name="T1">Ofício nº ___/ 202</text:span><text:span text:style-name="T2">1</text:span><text:span text:style-name="T1"> </text:span></text:p>
      <text:p text:style-name="P8"/>
      <text:p text:style-name="P9"/>
      <text:p text:style-name="P12"><text:span text:style-name="T1"><text:tab/><text:tab/><text:tab/><text:tab/><text:tab/><text:tab/><text:tab/><text:tab/> __________, _____ de ____________de 202</text:span><text:span text:style-name="T2">1</text:span></text:p>
      <text:p text:style-name="P8"/>
      <text:p text:style-name="P8"/>
      <text:p text:style-name="P8">Ilm<text:span text:style-name="T13">o</text:span>. Sr.</text:p>
      <text:p text:style-name="P10">Paulo Sérgio Fontenele</text:p>
      <text:p text:style-name="P6"><text:span text:style-name="T1">Coordenador da CREDE </text:span><text:span text:style-name="T2">3 – Acaraú - CE</text:span></text:p>
      <text:p text:style-name="P8"/>
      <text:p text:style-name="P8"/>
      <text:p text:style-name="P8"/>
      <text:p text:style-name="P6"><text:span text:style-name="T1">Com nossos cumprimentos, solicitamos de Vossa Senhoria a </text:span><text:span text:style-name="T3">RESCISÃO </text:span><text:span text:style-name="T1">do contrato do professor <text:s/></text:span><text:span text:style-name="T2">temporário</text:span><text:span text:style-name="T1">___________________________, CPF ______________, matrícula _________, </text:span><text:span text:style-name="T3">a partir de _____/ ____/ 202</text:span><text:span text:style-name="T4">1</text:span><text:span text:style-name="T3">. </text:span><text:span text:style-name="T5">Segue termo de desistência em anexo.</text:span></text:p>
      <text:p text:style-name="P6"/>
      <text:p text:style-name="P13"><text:span text:style-name="T5">Sem mais para o momento, colocamo – nos a disposição para qualquer esclarecimento que se faça necessário.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8"/>
      <text:p text:style-name="P8">Atenciosamente,</text:p>
      <text:p text:style-name="P8"/>
      <text:p text:style-name="P8"/>
      <text:p text:style-name="P8"/>
      <text:p text:style-name="P8"/>
      <text:p text:style-name="P8">_________________________________</text:p>
      <text:p text:style-name="P8">DIRETOR DA ESCOLA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text-indent="-8.742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indent="-8.742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742cm" fo:margin-right="0cm" fo:text-align="center" style:justify-single-word="false" fo:text-indent="-8.742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Corpo_20_de_20_texto_20_3" style:display-name="Corpo de texto 3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9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2.752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ereço_20_do_20_remetente" style:display-name="Endereço do remetente" style:family="paragraph" style:parent-style-name="Standard">
      <style:paragraph-properties style:line-height-at-least="0.353cm" fo:keep-together="always">
        <style:tab-stops>
          <style:tab-stop style:position="4.657cm"/>
        </style:tab-stops>
      </style:paragraph-properties>
      <style:text-properties style:font-name="Arial" fo:font-family="Arial" style:font-family-generic="swiss" style:font-pitch="variable" fo:font-size="8pt" fo:letter-spacing="-0.004cm" fo:language="en" fo:country="US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808000" style:font-name="Monotype Sorts" fo:font-family="'Monotype Sorts'" style:font-pitch="variable" style:font-charset="x-symbol" fo:font-size="16pt" style:font-size-asian="16pt" style:font-name-complex="Monotype Sorts" style:font-family-complex="'Monotype Sorts'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de_20_cabeç._20_da_20_mensagem" style:display-name="Título de cabeç. da mensagem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d2467"/>
    </style:style>
    <style:style style:name="MT2" style:family="text">
      <style:text-properties style:font-name="Arial" fo:font-size="7pt" officeooo:rsid="001d2467" style:font-size-asian="7pt" style:font-name-complex="Arial" style:font-size-complex="7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fo:color="#000000" style:font-name="Arial" fo:font-size="7pt" fo:font-weight="bold" style:font-name-asian="Batang" style:font-size-asian="7pt" style:font-weight-asian="bold" style:font-name-complex="Arial" style:font-size-complex="7pt" style:font-weight-complex="normal"/>
    </style:style>
    <style:style style:name="MT5" style:family="text">
      <style:text-properties fo:color="#000000" style:font-name="Arial" fo:font-size="7pt" fo:font-weight="bold" officeooo:rsid="001d2467" style:font-name-asian="Batang" style:font-size-asian="7pt" style:font-weight-asian="bold" style:font-name-complex="Arial" style:font-size-complex="7pt" style:font-weight-complex="normal"/>
    </style:style>
    <style:style style:name="MT6" style:family="text">
      <style:text-properties style:font-name="Arial" fo:font-size="7pt" fo:font-weight="bold" style:font-name-asian="Batang" style:font-size-asian="7pt" style:font-weight-asian="bold" style:font-name-complex="Arial" style:font-size-complex="7pt" style:font-weight-complex="normal"/>
    </style:style>
    <style:style style:name="MT7" style:family="text">
      <style:text-properties style:font-name="Arial" fo:font-size="7pt" fo:font-weight="bold" officeooo:rsid="001d2467" style:font-name-asian="Batang" style:font-size-asian="7pt" style:font-weight-asian="bold" style:font-name-complex="Ari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0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69cm" fo:margin-top="0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06cm" svg:y="-0.577cm" svg:width="6.819cm" svg:height="1.942cm" draw:z-index="0"><draw:image xlink:href="Pictures/10000000000004EC0000016B78E048823679F644.png" xlink:type="simple" xlink:show="embed" xlink:actuate="onLoad" loext:mime-type="image/png"/></draw:frame></text:p>
        <text:p text:style-name="MP2"/>
        <text:p text:style-name="MP2"/>
        <text:p text:style-name="MP3"/>
      </style:header>
      <style:footer>
        <text:p text:style-name="MP4">Coordenadoria Regional de Desenvolvimento da <text:s/>Educação <text:span text:style-name="MT1">3</text:span> – <text:s text:c="2"/><text:span text:style-name="MT1">Acaraú - CE</text:span></text:p>
        <text:p text:style-name="MP1"><text:span text:style-name="MT2">Rua Santo Antônio, nº 133</text:span><text:span text:style-name="MT3">, </text:span><text:span text:style-name="MT2">Outra Banda </text:span><text:span text:style-name="MT3">- CEP 62.</text:span><text:span text:style-name="MT2">580</text:span><text:span text:style-name="MT3">-000 </text:span><text:span text:style-name="MT2">Acaraú-</text:span><text:span text:style-name="MT3">CE - FONE/FAX (88) 36</text:span><text:span text:style-name="MT2">611498</text:span></text:p>
        <text:p text:style-name="MP1"><text:span text:style-name="Internet_20_link"><text:span text:style-name="MT4">E-mail: </text:span></text:span><text:span text:style-name="Internet_20_link"><text:span text:style-name="MT5">crede03.seduc.ce.gov.br</text:span></text:span><text:span text:style-name="Internet_20_link"><text:span text:style-name="MT4"> – site: </text:span></text:span><text:a xlink:type="simple" xlink:href="http://www.crede04.seduc.ce.gov.br/" text:style-name="Internet_20_link" text:visited-style-name="Visited_20_Internet_20_Link"><text:span text:style-name="Internet_20_link"><text:span text:style-name="MT6">www.crede0</text:span></text:span></text:a><text:a xlink:type="simple" xlink:href="http://www.crede04.seduc.ce.gov.br/" text:style-name="Internet_20_link" text:visited-style-name="Visited_20_Internet_20_Link"><text:span text:style-name="Internet_20_link"><text:span text:style-name="MT7">3</text:span></text:span></text:a><text:a xlink:type="simple" xlink:href="http://www.crede04.seduc.ce.gov.br/" text:style-name="Internet_20_link" text:visited-style-name="Visited_20_Internet_20_Link"><text:span text:style-name="Internet_20_link"><text:span text:style-name="MT6">.seduc.ce.gov.br</text:span></text:span></text:a><text:span text:style-name="Internet_20_link"><text:span text:style-name="MT4"> </text:span></text:span></text:p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Circular Nº 07 / 99 – DEAG</dc:title>
    <meta:initial-creator>Secretaria da Educação Básica</meta:initial-creator>
    <meta:creation-date>2008-05-26T10:25:00</meta:creation-date>
    <dc:date>2021-09-21T16:50:08.789949531</dc:date>
    <meta:print-date>2009-09-28T10:40:00</meta:print-date>
    <meta:editing-cycles>52</meta:editing-cycles>
    <meta:editing-duration>PT9H16M25S</meta:editing-duration>
    <meta:generator>LibreOffice/6.2.8.2$Linux_X86_64 LibreOffice_project/20$Build-2</meta:generator>
    <meta:document-statistic meta:table-count="0" meta:image-count="1" meta:object-count="0" meta:page-count="1" meta:paragraph-count="14" meta:word-count="103" meta:character-count="864" meta:non-whitespace-character-count="756"/>
  </office:meta>
</office:document-meta>
</file>